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11, Harkstede, kad. sectie AE, perceel 85, 9614 AG Groningen – vellen 5 bomen (ontvangstdatum 07-10-2021, dossiernummer 202176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Hoofdweg 211, Harkstede, kad. sectie AE, perceel 85, 9614 AG Groningen – vellen 5 bomen (ontvangstdatum 07-10-2021, dossiernummer 202176671)</meta:user-defined>
    <meta:user-defined meta:name="DCTERMS.W3CDTF/DCTERMS.available">2021-10-14</meta:user-defined>
    <meta:user-defined meta:name="DCTERMS.W3CDTF/OVERHEIDop.jaargang">2021</meta:user-defined>
    <meta:user-defined meta:name="OVERHEIDop.publicationIssue">358283</meta:user-defined>
    <meta:user-defined meta:name="OVERHEIDop.GmbID/DC.identifier">gmb-2021-358283</meta:user-defined>
    <meta:user-defined meta:name="OVERHEIDop.versieInformatie"/>
  </office:meta>
</office:document-meta>
</file>