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de dakopbouw en nieuwe trap tbv. de dakopbouw aan Graaf Floriskade 10 te Delft</text:p>
      <text:section text:name="zakelijke-mededeling_id1-3-2" text:style-name="zakelijke-mededeling">
        <text:section text:name="zakelijke-mededeling-tekst_id1-3-2-1" text:style-name="zakelijke-mededeling-tekst">
          <text:section text:name="tekst_id1-3-2-1-1" text:style-name="tekst">
            <text:p text:style-name="common-al">2613 JV | Graaf Floriskade 10 | bouw: dakopbouw en nieuwe trap tbv. de dakopbouw | 8-10-2021</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cur">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cur">www.delft.nl/welstand</text:span></text:a>.</text:p>
            <text:p text:style-name="last-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58281</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8281</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8281</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de dakopbouw en nieuwe trap tbv. de dakopbouw aan Graaf Floriskade 10 te Delft</meta:user-defined>
    <meta:user-defined meta:name="DCTERMS.W3CDTF/DCTERMS.available">2021-10-14</meta:user-defined>
    <meta:user-defined meta:name="DCTERMS.W3CDTF/OVERHEIDop.jaargang">2021</meta:user-defined>
    <meta:user-defined meta:name="OVERHEIDop.publicationIssue">358281</meta:user-defined>
    <meta:user-defined meta:name="OVERHEIDop.GmbID/DC.identifier">gmb-2021-358281</meta:user-defined>
    <meta:user-defined meta:name="OVERHEIDop.versieInformatie"/>
  </office:meta>
</office:document-meta>
</file>