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bedrijfsgebouw aan de Ongeleg 8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oktober 2021 een omgevingsvergunning (reguliere procedure) verleend. Zij geven hiermee toestemming voor het uitbreiden van een bedrijfsgebouw aan de Ongeleg 8 in Marijenkamp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7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bedrijfsgebouw aan de Ongeleg 8 in Marijenkamp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79</meta:user-defined>
    <meta:user-defined meta:name="OVERHEIDop.GmbID/DC.identifier">gmb-2021-358279</meta:user-defined>
    <meta:user-defined meta:name="OVERHEIDop.versieInformatie"/>
  </office:meta>
</office:document-meta>
</file>