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Noordzijde 116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hogere geluidswaarden voor het plangebied ten oosten van Noordzijde 116c in Bodegraven, kadastraal bekend gemeente Bodegraven, sectie B, nummer 6537. Het besluit tot het vaststellen van hogere waarden is gecombineerd met het vaststellen van het bestemmingsplan “Noordzijde ten oosten van 116c, Bodegraven”.</text:p>
              </text:list-item>
            </text:list>
            <text:p text:style-name="common-al">Het besluit is bij de Omgevingsdienst Midden-Holland geregistreerd onder kenmerk 2020170217.</text:p>
            <text:p text:style-name="common-al">Het besluit met de hierbij behorende stukken ligt van donderdag 14 oktober 2021 tot en met donderdag 25 november 2021 ter inzage bij de gemeente Bodegraven-Reeuwijk. Voor inzage kunt u terecht in het gemeentehuis, Raadhuisplein 1 in Bodegraven. Voor inzage moet u een afspraak maken via het algemene telefoonnummer 0172 – 522 52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eningenrech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s://digitaalloket.raadvanstate.nl/" xlink:type="simple">https://digitaalloket.raadvanstate.nl/</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27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meta:user-defined meta:name="DCTERMS.abstract">Besluit vaststellen hogere geluidswaarden als bedoeld in de Wet geluidhinder.</meta:user-defined>
    <dc:language>nl</dc:language>
    <meta:user-defined meta:name="OVERHEIDop.locatietype/OVERHEIDop.gebiedsmarkering">Adres</meta:user-defined>
    <meta:user-defined meta:name="DC.title">Besluit vaststellen hogere waarden Wet geluidhinder – Bodegraven, Noordzijde 116c</meta:user-defined>
    <meta:user-defined meta:name="DCTERMS.W3CDTF/DCTERMS.available">2021-10-13</meta:user-defined>
    <meta:user-defined meta:name="DCTERMS.W3CDTF/OVERHEIDop.jaargang">2021</meta:user-defined>
    <meta:user-defined meta:name="OVERHEIDop.publicationIssue">358275</meta:user-defined>
    <meta:user-defined meta:name="OVERHEIDop.GmbID/DC.identifier">gmb-2021-358275</meta:user-defined>
    <meta:user-defined meta:name="OVERHEIDop.versieInformatie"/>
  </office:meta>
</office:document-meta>
</file>