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Bodegraven, Dammekant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list text:style-name="id1-3-2-1-1-2">
              <text:list-item text:style-override="id1-3-2-1-1-2-1">
                <text:number>-</text:number>
                <text:p text:style-name="al">het vaststellen van hogere geluidswaarden voor het plangebied ten noorden van Dammekant 2B in Bodegraven, kadastraal bekend gemeente Bodegraven, sectie C, nummer 8228 (gedeeltelijk). Het besluit tot het vaststellen van hogere waarden is gecombineerd met het vaststellen van het bestemmingsplan “Dammekant ten noorden van 2B, Bodegraven”.</text:p>
              </text:list-item>
            </text:list>
            <text:p text:style-name="common-al">Het besluit is bij de Omgevingsdienst Midden-Holland geregistreerd onder kenmerk 2020170217.</text:p>
            <text:p text:style-name="common-al">Het besluit met de hierbij behorende stukken ligt van donderdag 14 oktober 2021 tot en met donderdag 25 november 2021 ter inzage bij de gemeente Bodegraven-Reeuwijk. Voor inzage kunt u terecht in het gemeentehuis, Raadhuisplein 1 in Bodegraven. Voor inzage moet u een afspraak maken via het algemene telefoonnummer 0172 – 522 522.</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b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s://digitaalloket.raadvanstate.nl/" xlink:type="simple">https://digitaalloket.raadvanstate.nl/</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827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7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7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vaststellen hogere waarden Wet geluidhinder – Bodegraven, Dammekant 2B</meta:user-defined>
    <meta:user-defined meta:name="DCTERMS.W3CDTF/DCTERMS.available">2021-10-13</meta:user-defined>
    <meta:user-defined meta:name="DCTERMS.W3CDTF/OVERHEIDop.jaargang">2021</meta:user-defined>
    <meta:user-defined meta:name="OVERHEIDop.publicationIssue">358274</meta:user-defined>
    <meta:user-defined meta:name="OVERHEIDop.GmbID/DC.identifier">gmb-2021-358274</meta:user-defined>
    <meta:user-defined meta:name="OVERHEIDop.versieInformatie"/>
  </office:meta>
</office:document-meta>
</file>