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uitbreiden van een machineberging aan de Worstdijk 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9 september 2021 een omgevingsvergunning (reguliere procedure) verleend. Zij geven hiermee toestemming voor het uitbreiden van een machineberging aan de Worstdijk 1 in Kuinre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826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uitbreiden van een machineberging aan de Worstdijk 1 in Kuinr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8266</meta:user-defined>
    <meta:user-defined meta:name="OVERHEIDop.GmbID/DC.identifier">gmb-2021-358266</meta:user-defined>
    <meta:user-defined meta:name="OVERHEIDop.versieInformatie"/>
  </office:meta>
</office:document-meta>
</file>