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een dakkapel aan de Hare 4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8 oktober 2021 een omgevingsvergunning (reguliere procedure) verleend. Zij geven hiermee toestemming voor het plaatsen van een dakkapel  aan de Hare 43 in Oldemarkt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82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plaatsen van een dakkapel aan de Hare 43 in Oldemark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241</meta:user-defined>
    <meta:user-defined meta:name="OVERHEIDop.GmbID/DC.identifier">gmb-2021-358241</meta:user-defined>
    <meta:user-defined meta:name="OVERHEIDop.versieInformatie"/>
  </office:meta>
</office:document-meta>
</file>