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73, 9725 AC Groningen – opknappen tuin, plaatsen tuinhuis, en plaatsen pergola's (ontvangstdatum 21-09-2021, dossiernummer 2021762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24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4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4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reweg 73, 9725 AC Groningen – opknappen tuin, plaatsen tuinhuis, en plaatsen pergola's (ontvangstdatum 21-09-2021, dossiernummer 202176250)</meta:user-defined>
    <meta:user-defined meta:name="DCTERMS.W3CDTF/DCTERMS.available">2021-10-14</meta:user-defined>
    <meta:user-defined meta:name="DCTERMS.W3CDTF/OVERHEIDop.jaargang">2021</meta:user-defined>
    <meta:user-defined meta:name="OVERHEIDop.publicationIssue">358240</meta:user-defined>
    <meta:user-defined meta:name="OVERHEIDop.GmbID/DC.identifier">gmb-2021-358240</meta:user-defined>
    <meta:user-defined meta:name="OVERHEIDop.versieInformatie"/>
  </office:meta>
</office:document-meta>
</file>