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bouwen van een winkelpand naar vier appartementen aan de Kerkstraat 9, 9a, 11 en Gasthuisstraat 2 in Vollenho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7 oktober 2021 een omgevingsvergunning (reguliere procedure) verleend. Zij geven hiermee toestemming voor het verbouwen van een winkelpand naar vier appartementen aan de Kerkstraat 9, 9a, 11 en Gasthuisstraat 11 in Vollenhove.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5822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2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2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verbouwen van een winkelpand naar vier appartementen aan de Kerkstraat 9, 9a, 11 en Gasthuisstraat 2 in Vollenhove</meta:user-defined>
    <meta:user-defined meta:name="DCTERMS.W3CDTF/DCTERMS.available">2021-10-19</meta:user-defined>
    <meta:user-defined meta:name="DCTERMS.W3CDTF/OVERHEIDop.jaargang">2021</meta:user-defined>
    <meta:user-defined meta:name="OVERHEIDop.publicationIssue">358229</meta:user-defined>
    <meta:user-defined meta:name="OVERHEIDop.GmbID/DC.identifier">gmb-2021-358229</meta:user-defined>
    <meta:user-defined meta:name="OVERHEIDop.versieInformatie"/>
  </office:meta>
</office:document-meta>
</file>