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189, 9737 SL Groningen – vellen 3 bomen (populieren in achtertuin) (ontvangstdatum 07-10-2021, dossiernummer 2021766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22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2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2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revingaheerd 189, 9737 SL Groningen – vellen 3 bomen (populieren in achtertuin) (ontvangstdatum 07-10-2021, dossiernummer 202176678)</meta:user-defined>
    <meta:user-defined meta:name="DCTERMS.W3CDTF/DCTERMS.available">2021-10-14</meta:user-defined>
    <meta:user-defined meta:name="DCTERMS.W3CDTF/OVERHEIDop.jaargang">2021</meta:user-defined>
    <meta:user-defined meta:name="OVERHEIDop.publicationIssue">358226</meta:user-defined>
    <meta:user-defined meta:name="OVERHEIDop.GmbID/DC.identifier">gmb-2021-358226</meta:user-defined>
    <meta:user-defined meta:name="OVERHEIDop.versieInformatie"/>
  </office:meta>
</office:document-meta>
</file>