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en beeldkwaliteitsplan Oud Milligenseweg-Apeldoornsestraat </text:p>
      <text:section text:name="zakelijke-mededeling_id1-3-2" text:style-name="zakelijke-mededeling">
        <text:section text:name="zakelijke-mededeling-tekst_id1-3-2-1" text:style-name="zakelijke-mededeling-tekst">
          <text:section text:name="tekst_id1-3-2-1-1" text:style-name="tekst">
            <text:p text:style-name="common-al">De raad heeft op 6 oktober 2021 (nr. 1595) het bestemmingsplan Oud Milligenseweg-Apeldoornsestraat vastgesteld. Dit plan voorziet in de transformatie van voormalig recreatieterrein De Goedkamp naar negen woningen op het perceel Oud Milligenseweg 54 en een hotel op het perceel aan de Apeldoornsestraat 78-80, beiden in Garderen. Ook de vastgestelde beeldkwaliteitsplannen voor beide plandelen (welke als bijlagen 1 en 2 bij de toelichting op het bestemmingsplan zitten) liggen gedurende deze periode ter inzage.</text:p>
            <text:p text:style-name="common-al">Van <text:span text:style-name="nadrukvet">15 oktober tot en met 26 november 2021</text:span> liggen zowel het bestemmingsplan Oud Milligenseweg-Apeldoornsestraat als de beeldkwaliteitsplanne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531-0002" xlink:type="simple">www.ruimtelijkeplannen.nl/web-roo/?planidn=NL.IMRO.0203.1531-0002</text:a>
          </text:p>
            <text:p text:style-name="common-al">De bronbestanden zijn beschikbaar via: </text:p>
            <text:p text:style-name="common-al">
            <text:a xlink:href="https://publiek.tercera-ro.nl/officieel/0203/NL.IMRO.0203.1531-0002" xlink:type="simple">https://publiek.tercera-ro.nl/officieel/0203/NL.IMRO.0203.1531-0002</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tegen het bestemmingsplan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common-al">Tegen het beeldkwaliteitsplan kan geen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4 oktober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822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2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2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531-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stelling bestemmingsplan en beeldkwaliteitsplan Oud Milligenseweg-Apeldoornsestraat</meta:user-defined>
    <meta:user-defined meta:name="OVERHEIDop.datumEindeReactietermijn">2021-11-26</meta:user-defined>
    <meta:user-defined meta:name="OVERHEIDop.terinzageleggingBG">https://www.ruimtelijkeplannen.nl/web-roo/?planidn=NL.IMRO.0203.1531-0002</meta:user-defined>
    <meta:user-defined meta:name="DCTERMS.W3CDTF/DCTERMS.available">2021-10-14</meta:user-defined>
    <meta:user-defined meta:name="DCTERMS.W3CDTF/OVERHEIDop.jaargang">2021</meta:user-defined>
    <meta:user-defined meta:name="OVERHEIDop.publicationIssue">358223</meta:user-defined>
    <meta:user-defined meta:name="OVERHEIDop.GmbID/DC.identifier">gmb-2021-358223</meta:user-defined>
    <meta:user-defined meta:name="OVERHEIDop.versieInformatie"/>
  </office:meta>
</office:document-meta>
</file>