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Hooilandenallee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Hooilandenallee 5 in Steenwijk voor het bouwen van een woning, verzonden op 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82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Hooilandenallee 5 in Steenw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221</meta:user-defined>
    <meta:user-defined meta:name="OVERHEIDop.GmbID/DC.identifier">gmb-2021-358221</meta:user-defined>
    <meta:user-defined meta:name="OVERHEIDop.versieInformatie"/>
  </office:meta>
</office:document-meta>
</file>