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Margriet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W-AOV210511</text:p>
            <text:p text:style-name="common-al"/>
            <text:p text:style-name="common-al">Burgemeester en Wethouders van de gemeente Terneuzen maken bekend dat zij op 6 oktober 2021 een aanvraag voor een omgevingsvergunning hebben ontvangen voor het wijzigen van de gevels (beneden verdieping) op de locatie <text:span text:style-name="nadrukvet">Margrietstraat 13 in Terneuzen. </text:span></text:p>
            <text:p text:style-name="common-al"/>
            <text:p text:style-name="common-al">De aanvraag betreft de volgende onderdelen:</text:p>
            <text:p text:style-name="common-al">Bouwen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enuzen, 13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2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rgrietstraat 13 in Terneuz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20</meta:user-defined>
    <meta:user-defined meta:name="OVERHEIDop.GmbID/DC.identifier">gmb-2021-358220</meta:user-defined>
    <meta:user-defined meta:name="OVERHEIDop.versieInformatie"/>
  </office:meta>
</office:document-meta>
</file>