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131, 5334 JG, Velddriel.</text:p>
            <text:p text:style-name="common-al">De verleende vergunning is verzonden op 5 oktober 2021 en heeft betrekking op het omzetten van een bedrijfswoning naar een regulier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21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Provincialeweg 13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219</meta:user-defined>
    <meta:user-defined meta:name="OVERHEIDop.GmbID/DC.identifier">gmb-2021-358219</meta:user-defined>
    <meta:user-defined meta:name="OVERHEIDop.versieInformatie"/>
  </office:meta>
</office:document-meta>
</file>