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inghlaan 48, 9716 HW Groningen – plaatsen zonnepanelen (ontvangstdatum 28-09-2021, dossiernummer 202176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21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1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1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Cortinghlaan 48, 9716 HW Groningen – plaatsen zonnepanelen (ontvangstdatum 28-09-2021, dossiernummer 202176367)</meta:user-defined>
    <meta:user-defined meta:name="DCTERMS.W3CDTF/DCTERMS.available">2021-10-14</meta:user-defined>
    <meta:user-defined meta:name="DCTERMS.W3CDTF/OVERHEIDop.jaargang">2021</meta:user-defined>
    <meta:user-defined meta:name="OVERHEIDop.publicationIssue">358215</meta:user-defined>
    <meta:user-defined meta:name="OVERHEIDop.GmbID/DC.identifier">gmb-2021-358215</meta:user-defined>
    <meta:user-defined meta:name="OVERHEIDop.versieInformatie"/>
  </office:meta>
</office:document-meta>
</file>