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778</text:p>
            <text:p text:style-name="common-al">Ontvangstdatum: 09-10-2021</text:p>
            <text:p text:style-name="common-al">Locatie: Galderseweg 27 4836AC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alderseweg 27 4836A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2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7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alderseweg 27 4836AC Bre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13</meta:user-defined>
    <meta:user-defined meta:name="OVERHEIDop.GmbID/DC.identifier">gmb-2021-358213</meta:user-defined>
    <meta:user-defined meta:name="OVERHEIDop.versieInformatie"/>
  </office:meta>
</office:document-meta>
</file>