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Lang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straat 37, 6624 AA, Heerewaarden.</text:p>
            <text:p text:style-name="common-al">De verleende vergunning is verzonden op 5 oktober 2021 en heeft betrekking op het opstellen van maatwerkvoorschriften voor het indienen van een 0 situatie bodemonderzoe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21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1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1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Heerewaarden, Langestraat 3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211</meta:user-defined>
    <meta:user-defined meta:name="OVERHEIDop.GmbID/DC.identifier">gmb-2021-358211</meta:user-defined>
    <meta:user-defined meta:name="OVERHEIDop.versieInformatie"/>
  </office:meta>
</office:document-meta>
</file>