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A C de Ruijter van Steveninck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A C de Ruijter van Steveninckstraat 13, 5321 GJ, Hedel.</text:p>
            <text:p text:style-name="common-al">De verleende vergunning is verzonden op 1 oktober 2021 en heeft betrekking op het uitbreiden van een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58207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20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20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del, A C de Ruijter van Steveninckstraat 13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207</meta:user-defined>
    <meta:user-defined meta:name="OVERHEIDop.GmbID/DC.identifier">gmb-2021-358207</meta:user-defined>
    <meta:user-defined meta:name="OVERHEIDop.versieInformatie"/>
  </office:meta>
</office:document-meta>
</file>