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PV gebruik openbare plaats, Dru-laan 2 in Ulft</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het college van Burgemeester en wethouders een besluit genomen op een aanvraag voor een ontheffing om een openbare plaats anders te gebruiken dan overeenkomstig de publieke functie daarvan tijdens Huntenpop Indoor op 12,13 en 14 november aan de Dru-laan 2 te Ulft. Het besluit is verzonden op 11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820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0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0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ontheffing APV gebruik openbare plaats, Dru-laan 2 in Ulft</meta:user-defined>
    <meta:user-defined meta:name="DCTERMS.W3CDTF/DCTERMS.available">2021-10-13</meta:user-defined>
    <meta:user-defined meta:name="DCTERMS.W3CDTF/OVERHEIDop.jaargang">2021</meta:user-defined>
    <meta:user-defined meta:name="OVERHEIDop.publicationIssue">358205</meta:user-defined>
    <meta:user-defined meta:name="OVERHEIDop.GmbID/DC.identifier">gmb-2021-358205</meta:user-defined>
    <meta:user-defined meta:name="OVERHEIDop.versieInformatie"/>
  </office:meta>
</office:document-meta>
</file>