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Rijssense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Vergunning APV voor terras aanvragen Rijssenseweg 2 medio maart t/m medio september op locatie Rijssenseweg 2 in Enter. De vergunning is afgewezen. Het besluit betreft de volgende onderdelen:</text:p>
            <text:p text:style-name="common-al">APV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00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82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Rijssenseweg 2 in Ent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03</meta:user-defined>
    <meta:user-defined meta:name="OVERHEIDop.GmbID/DC.identifier">gmb-2021-358203</meta:user-defined>
    <meta:user-defined meta:name="OVERHEIDop.versieInformatie"/>
  </office:meta>
</office:document-meta>
</file>