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Hoenzadriel, Hoenzadrielsedijk (MDL01 kadastrale sectie S nummer 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Hoenzadrielsedijk (MDL01 kadastrale sectie S nummer 57), 5333 PA, Hoenzadriel.</text:p>
            <text:p text:style-name="common-al">Het besluit tot niet-behandelen is verzonden op 5 oktober 2021 en heeft betrekking op het leggen van een kabel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8192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19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19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Niet in behandeling genomen aanvraag omgevingsvergunning: Hoenzadriel, Hoenzadrielsedijk (MDL01 kadastrale sectie S nummer 57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192</meta:user-defined>
    <meta:user-defined meta:name="OVERHEIDop.GmbID/DC.identifier">gmb-2021-358192</meta:user-defined>
    <meta:user-defined meta:name="OVERHEIDop.versieInformatie"/>
  </office:meta>
</office:document-meta>
</file>