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Hogewaa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aard 12, 6624 KP, Heerewaarden.</text:p>
            <text:p text:style-name="common-al">De melding is ontvangen op 30 september 2021 en heeft betrekking op het behandelen van een melding activiteitenbesluit voor het plaatsen van een gasdrukregelstatio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erewaarden, Hogewaard 12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91</meta:user-defined>
    <meta:user-defined meta:name="OVERHEIDop.GmbID/DC.identifier">gmb-2021-358191</meta:user-defined>
    <meta:user-defined meta:name="OVERHEIDop.versieInformatie"/>
  </office:meta>
</office:document-meta>
</file>