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boven een bestaande dakkapel, Tollenaersingel 20 2352JM Leiderdorp, LDPZ2021-000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llenaersingel 20 2352JM Leiderdorp</text:p>
            <text:p text:style-name="common-al">Zaaknummer: LDPZ2021-000037</text:p>
            <text:p text:style-name="common-al">Datum ontvangst aanvraag: 31-01-2021 00:00</text:p>
            <text:p text:style-name="common-al">Omschrijving: plaatsen van een dakkapel aan de achterzijde boven een bestaande dakkap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81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achterzijde boven een bestaande dakkapel</meta:user-defined>
    <dc:language>nl</dc:language>
    <meta:user-defined meta:name="OVERHEID.EPSG28992/DC.spatial">96087.8800675609 463331.470446848</meta:user-defined>
    <meta:user-defined meta:name="DC.title">Aangevraagde omgevingsvergunning voor het plaatsen van een dakkapel aan de achterzijde boven een bestaande dakkapel, Tollenaersingel 20 2352JM Leiderdorp, LDPZ2021-000037.</meta:user-defined>
    <meta:user-defined meta:name="OVERHEID.PostcodeHuisnummer/OVERHEIDop.postcodeHuisnummer">2352JM 20</meta:user-defined>
    <meta:user-defined meta:name="OVERHEIDop.straatnaam">Tollenaersingel</meta:user-defined>
    <meta:user-defined meta:name="OVERHEIDop.woonplaats">Leider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19</meta:user-defined>
    <meta:user-defined meta:name="OVERHEIDop.GmbID/DC.identifier">gmb-2021-35819</meta:user-defined>
    <meta:user-defined meta:name="OVERHEIDop.versieInformatie"/>
  </office:meta>
</office:document-meta>
</file>