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Oostenbroek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Oostenbroekweg 7, 5334 NZ, Velddriel.</text:p>
            <text:p text:style-name="common-al">De aanvraag is ontvangen op 4 oktober 2021 en heeft betrekking op het bouwen van een inpandige archiefruimte in de werkplaat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818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8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8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Oostenbroekweg 7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187</meta:user-defined>
    <meta:user-defined meta:name="OVERHEIDop.GmbID/DC.identifier">gmb-2021-358187</meta:user-defined>
    <meta:user-defined meta:name="OVERHEIDop.versieInformatie"/>
  </office:meta>
</office:document-meta>
</file>