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– Week 41 - Ontwerpbestemmingsplan - Hoek Havenweg Gesterweg te D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genomen door: college van burgemeester en wethouders</text:p>
            <text:p text:style-name="common-al">Grondslag: artikel 3.1 en artikel 3.8 van de Wet ruimtelijke ordening en afdeling 3.4 van de Algemene wet bestuursrecht</text:p>
            <text:p text:style-name="common-al">Onderwerp: Ontwerpbestemmingsplan Hoek Havenweg Gesterweg Den Oever </text:p>
            <text:p text:style-name="common-al">Plangebied: Hoek Havenweg Gesterweg Den Oever </text:p>
            <text:p text:style-name="common-al">Doel plan: de realisatie van drie woon- werkobjecten mogelijk maken </text:p>
            <text:p text:style-name="common-al">IMRO identificatienummer: NL.IMRO.1911.BPDenOeverhz003-on01</text:p>
            <text:p text:style-name="tussenkopcur">Ter inzage</text:p>
            <text:p text:style-name="common-al">Het ontwerpbestemmingsplan Hoek Havenweg Gesterweg te Den Oever, met IMRO identificatienummer NL.IMRO.1911.BPDenOeverhz003-on01, ligt met ingang van 14 oktober 2021 gedurende zes weken ter inzage.</text:p>
            <text:p text:style-name="common-al">Het ontwerpbestemmingsplan met bijbehorende stukken is als volgt digitaal raadpleegbaar en beschikbaar:</text:p>
            <text:p text:style-name="common-al">Op de landelijke website ‘Ruimtelijkeplannen.nl’ via:</text:p>
            <text:p text:style-name="common-al">http://www.ruimtelijkeplannen.nl/web-roo/roo/bestemmingsplannen_p?planidn=NL.IMRO.1911.BPDenOeverhz003-on01</text:p>
            <text:p text:style-name="common-al">De bronbestanden van het plan zijn beschikbaar via:</text:p>
            <text:p text:style-name="common-al">http://publiek.tercera-ro.nl/officieel/1911/NL.IMRO.1911. NL.IMRO.1911.BPDenOeverhz003-on01</text:p>
            <text:p text:style-name="common-al">Tevens is er de mogelijkheid om op afspraak de stukken in te zien. Voor het maken van een afspraak met een medewerker van het team RO kunt u contact opnemen met 088-321 5000.</text:p>
            <text:p text:style-name="tussenkopcur">Zienswijzen</text:p>
            <text:p text:style-name="common-al">Op het ontwerpbestemmingsplan kan een ieder gedurende bovengenoemde termijn schriftelijk, digitaal of mondeling zienswijzen indienen. Zienswijzen kunt u richten aan de gemeenteraad. Zienswijzen moeten zijn ondertekend en voorzien van naam en adres.</text:p>
            <text:p text:style-name="tussenkopcur">Schriftelijk</text:p>
            <text:p text:style-name="common-al">Stuur uw zienswijze naar de gemeenteraad van gemeente Hollands Kroon, postbus 8, 1760 AA Anna Paulowna. Vermeld in uw brief het onderwerp: Zienswijze ontwerpbestemmingsplan Hoek Havenweg Gesterweg te Den Oever . Daarnaast vragen wij u om uw zienswijze te voorzien van een naam, adres en handtekening.</text:p>
            <text:p text:style-name="tussenkopcur">Digitaal</text:p>
            <text:p text:style-name="common-al">Voor het indienen van een digitale zienswijze kunt u naar onze website <text:a xlink:href="https://www.hollandskroon.nl/ontwikkelen/bestemmingsplannen/zienswijzen" xlink:type="simple">https://www.hollandskroon.nl/ontwikkelen/bestemmingsplannen/zienswijzen</text:a></text:p>
            <text:p text:style-name="tussenkopcur">Mondeling</text:p>
            <text:p text:style-name="common-al">Voor een mondelinge zienswijze kunt u een afspraak maken met een medewerker van het team RO via tel. 088-321 5000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8183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83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4/xml/MC-DRP-PlanRuimtelijk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11.BPDenOeverhz003-on01</meta:user-defined>
    <meta:user-defined meta:name="OVERHEIDop.Plansoort/OVERHEIDop.plansoort">bestemmings- of omgevingsplan</meta:user-defined>
    <meta:user-defined meta:name="OVERHEIDop.referentienummer">Hoek Havenweg Gesterweg Den Oever</meta:user-defined>
    <meta:user-defined meta:name="DCTERMS.abstract">Bestemmingsplan waardoor de realisatie van drie woon- werkobjecten mogelijk wordt</meta:user-defined>
    <dc:language>nl</dc:language>
    <meta:user-defined meta:name="OVERHEIDop.locatietype/OVERHEIDop.gebiedsmarkering">Perceel</meta:user-defined>
    <meta:user-defined meta:name="DC.title">Hollands Kroon – Week 41 - Ontwerpbestemmingsplan - Hoek Havenweg Gesterweg te Den Oeve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183</meta:user-defined>
    <meta:user-defined meta:name="OVERHEIDop.GmbID/DC.identifier">gmb-2021-358183</meta:user-defined>
    <meta:user-defined meta:name="OVERHEIDop.versieInformatie"/>
  </office:meta>
</office:document-meta>
</file>