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arm Smeengekade 18 - 005 (zaaknummer 220751-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20751-2021 </text:p>
            <text:p text:style-name="common-al">Zwolle, 11 oktober 2021</text:p>
            <text:p text:style-name="common-al">
            <text:span text:style-name="nadrukvet">Burgemeester en wethouders van Zwolle,</text:span>
          </text:p>
            <text:p text:style-name="common-al">
            <text:span text:style-name="nadrukvet">overwegende:</text:span>
          </text:p>
            <text:p text:style-name="common-al">dat bij besluit van 4 juli 2019, met kenmerk  een 88024-2019 gehandicaptenparkeerplaats is gereserveerd voor de woning aan de <text:span text:style-name="nadrukvet">Harm Smeengekade 18 - 005</text:span> in Zwolle;</text:p>
            <text:p text:style-name="common-al">dat door afschaffing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4 juli 2019, met kenmerk 88024-2019<text:span text:style-name="nadrukvet"/>tot reservering van een gehandicaptenparkeerplaats aan de Harm Smeengekade 18 - 005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1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arm Smeengekade 18 - 005 (zaaknummer 220751-2021)</meta:user-defined>
    <meta:user-defined meta:name="DCTERMS.W3CDTF/DCTERMS.available">2021-10-13</meta:user-defined>
    <meta:user-defined meta:name="DCTERMS.W3CDTF/OVERHEIDop.jaargang">2021</meta:user-defined>
    <meta:user-defined meta:name="OVERHEIDop.publicationIssue">358175</meta:user-defined>
    <meta:user-defined meta:name="OVERHEIDop.GmbID/DC.identifier">gmb-2021-358175</meta:user-defined>
    <meta:user-defined meta:name="OVERHEIDop.versieInformatie"/>
  </office:meta>
</office:document-meta>
</file>