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(MDL01 kadastrale sectie N nummer 3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(MDL01 kadastrale sectie N nummer 3832), 5331 KK, Kerkdriel.</text:p>
            <text:p text:style-name="common-al">De aanvraag is ontvangen op 1 oktober 2021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1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Hoorzik (MDL01 kadastrale sectie N nummer 3832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170</meta:user-defined>
    <meta:user-defined meta:name="OVERHEIDop.GmbID/DC.identifier">gmb-2021-358170</meta:user-defined>
    <meta:user-defined meta:name="OVERHEIDop.versieInformatie"/>
  </office:meta>
</office:document-meta>
</file>