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Strandafgang Paulus Loot 9, 2020-09487, uitoefenen horecabedrijf, verzonden 1 februar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81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26.648 487557.029</meta:user-defined>
    <meta:user-defined meta:name="DC.title">Zandvoort, verleende Drank- en Horecavergunning Strandafgang Paulus Loot 9, 2020-09487, uitoefenen horecabedrijf, verzonden 1 februari 2021</meta:user-defined>
    <meta:user-defined meta:name="OVERHEID.PostcodeHuisnummer/OVERHEIDop.postcodeHuisnummer">2042AA 9</meta:user-defined>
    <meta:user-defined meta:name="OVERHEIDop.straatnaam">Strandafgang Paulus Loot</meta:user-defined>
    <meta:user-defined meta:name="OVERHEIDop.woonplaats">Zandvoort</meta:user-defined>
    <meta:user-defined meta:name="DCTERMS.W3CDTF/DCTERMS.available">2021-02-05</meta:user-defined>
    <meta:user-defined meta:name="DCTERMS.W3CDTF/OVERHEIDop.jaargang">2021</meta:user-defined>
    <meta:user-defined meta:name="OVERHEIDop.publicationIssue">35817</meta:user-defined>
    <meta:user-defined meta:name="OVERHEIDop.GmbID/DC.identifier">gmb-2021-35817</meta:user-defined>
    <meta:user-defined meta:name="OVERHEIDop.versieInformatie"/>
  </office:meta>
</office:document-meta>
</file>