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48, 5327 AN, Hurwenen.</text:p>
            <text:p text:style-name="common-al">De aanvraag is ontvangen op 4 oktober 2021 en heeft betrekking op het aanleggen van een 2e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urwenen, Wielewaallaan 48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66</meta:user-defined>
    <meta:user-defined meta:name="OVERHEIDop.GmbID/DC.identifier">gmb-2021-358166</meta:user-defined>
    <meta:user-defined meta:name="OVERHEIDop.versieInformatie"/>
  </office:meta>
</office:document-meta>
</file>