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(MDL01 kadastrale sectie P nummer 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(MDL01 kadastrale sectie P nummer 782), 5333 PA, Hoenzadriel.</text:p>
            <text:p text:style-name="common-al">De aanvraag is ontvangen op 4 oktober 2021 en heeft betrekking op het verbreden van de dam met een duiker in de waterg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Hoenzadriel, Kievitsham (MDL01 kadastrale sectie P nummer 782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62</meta:user-defined>
    <meta:user-defined meta:name="OVERHEIDop.GmbID/DC.identifier">gmb-2021-358162</meta:user-defined>
    <meta:user-defined meta:name="OVERHEIDop.versieInformatie"/>
  </office:meta>
</office:document-meta>
</file>