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Transport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10286</text:span></text:p>
            <text:p text:style-name="common-al"/>
            <text:p text:style-name="common-al">Burgemeester en Wethouders van gemeente Terneuzen hebben een sloopmelding geaccepteerd op 6 oktober 2021 voor het slopen van een loods op de locatie <text:span text:style-name="nadrukvet">Transportstraat 4 in Terneuzen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13 oktober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816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6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6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loopmelding geaccepteerd Transportstraat 4 in Terneuz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161</meta:user-defined>
    <meta:user-defined meta:name="OVERHEIDop.GmbID/DC.identifier">gmb-2021-358161</meta:user-defined>
    <meta:user-defined meta:name="OVERHEIDop.versieInformatie"/>
  </office:meta>
</office:document-meta>
</file>