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IJZIGEN VAN KADEVERSTERKING EN VERANDEREN/VERPLAATSEN/PLAATSEN VAN DIVERSE BOUWWERKEN (HOUTEN- EN STALEN BRUG, DAMWANDEN EN DUIKERS) ORANJE NASSAULAAN NABIJ NUMMER 12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kadeversterking en veranderen/verplaatsen/plaatsen van diverse bouwwerken(houten- en stalen brug, damwanden en duikers) op het perceel Oranje Nassaulaan nabij nummer 12 te Heerenveen (03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81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983.82 552165.18</meta:user-defined>
    <meta:user-defined meta:name="OVERHEID.EPSG28992/DC.spatial">193644.86 552494.246</meta:user-defined>
    <meta:user-defined meta:name="DC.title">VERLENING OMGEVINGSVERGUNNING, WIJZIGEN VAN KADEVERSTERKING EN VERANDEREN/VERPLAATSEN/PLAATSEN VAN DIVERSE BOUWWERKEN (HOUTEN- EN STALEN BRUG, DAMWANDEN EN DUIKERS) ORANJE NASSAULAAN NABIJ NUMMER 12 HEERENVEEN</meta:user-defined>
    <meta:user-defined meta:name="OVERHEID.PostcodeHuisnummer/OVERHEIDop.postcodeHuisnummer">8448PE 42</meta:user-defined>
    <meta:user-defined meta:name="OVERHEID.PostcodeHuisnummer/OVERHEIDop.postcodeHuisnummer">8448MT 12</meta:user-defined>
    <meta:user-defined meta:name="OVERHEIDop.straatnaam">Mauritslaan</meta:user-defined>
    <meta:user-defined meta:name="OVERHEIDop.straatnaam">Oranje Nassaulaan</meta:user-defined>
    <meta:user-defined meta:name="OVERHEIDop.woonplaats">Heerenveen</meta:user-defined>
    <meta:user-defined meta:name="OVERHEIDop.woonplaats">Heerenveen</meta:user-defined>
    <meta:user-defined meta:name="DCTERMS.W3CDTF/DCTERMS.available">2021-02-05</meta:user-defined>
    <meta:user-defined meta:name="DCTERMS.W3CDTF/OVERHEIDop.jaargang">2021</meta:user-defined>
    <meta:user-defined meta:name="OVERHEIDop.publicationIssue">35816</meta:user-defined>
    <meta:user-defined meta:name="OVERHEIDop.GmbID/DC.identifier">gmb-2021-35816</meta:user-defined>
    <meta:user-defined meta:name="OVERHEIDop.versieInformatie"/>
  </office:meta>
</office:document-meta>
</file>