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luw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uwe 2, 6624 KH, Heerewaarden.</text:p>
            <text:p text:style-name="common-al">De aanvraag is ontvangen op 4 oktober 2021 en heeft betrekking op een dakrenovatie woning en schuur, aansluiten van 2 daken en realiseren van een veranda met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eluwe 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56</meta:user-defined>
    <meta:user-defined meta:name="OVERHEIDop.GmbID/DC.identifier">gmb-2021-358156</meta:user-defined>
    <meta:user-defined meta:name="OVERHEIDop.versieInformatie"/>
  </office:meta>
</office:document-meta>
</file>