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bouwen van 5 patiowoningen, Mheerderweg Noord te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 voor:</text:p>
            <text:p text:style-name="common-al">- het bouwen van 5 patiowoningen op het perceel <text:span text:style-name="nadrukvet">Mheerderweg Noord te Banholt</text:span>. De nieuwe uiterste beslisdatum is <text:span text:style-name="nadruk"/><text:span text:style-name="nadrukvet">29 maart 2021</text:span>.</text:p>
            <text:p text:style-name="common-al">Tegen deze verlenging kan op grond van de Wet algemene bepalingen omgevingsrecht geen bezwaarschrift worden ingediend.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5 februar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815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1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1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5258</meta:user-defined>
    <meta:user-defined meta:name="DCTERMS.abstract">het bouwen van 5 patiowoningen</meta:user-defined>
    <dc:language>nl</dc:language>
    <meta:user-defined meta:name="OVERHEID.EPSG28992/DC.spatial">184403.441 311160.209</meta:user-defined>
    <meta:user-defined meta:name="DC.title">Verlenging beslistermijn aanvraag omgevingsvergunning bouwen van 5 patiowoningen, Mheerderweg Noord te Banholt</meta:user-defined>
    <meta:user-defined meta:name="OVERHEID.PostcodeHuisnummer/OVERHEIDop.postcodeHuisnummer">6262PD 3</meta:user-defined>
    <meta:user-defined meta:name="OVERHEIDop.straatnaam">Pastoor Engelenstraat</meta:user-defined>
    <meta:user-defined meta:name="OVERHEIDop.woonplaats">Banholt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815</meta:user-defined>
    <meta:user-defined meta:name="OVERHEIDop.GmbID/DC.identifier">gmb-2021-35815</meta:user-defined>
    <meta:user-defined meta:name="OVERHEIDop.versieInformatie"/>
  </office:meta>
</office:document-meta>
</file>