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kplein 1 in Gendringen, kappen van één esdoorn en herplant op de locatie van twee esdoorns heeft reeds plaatsgevond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het college van Burgemeester en wethouders een besluit genomen op de aanvraag voor een omgevingsvergunning voor het kappen van één esdoorn en herplant op de locatie van twee esdoorns heeft reeds plaatsgevonden, op het perceel gelegen aan Kerkplein 1 in Gendringen. Het besluit is verzonden op 11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1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Kerkplein 1 in Gendringen, kappen van één esdoorn en herplant op de locatie van twee esdoorns heeft reeds plaatsgevonden</meta:user-defined>
    <meta:user-defined meta:name="DCTERMS.W3CDTF/DCTERMS.available">2021-10-13</meta:user-defined>
    <meta:user-defined meta:name="DCTERMS.W3CDTF/OVERHEIDop.jaargang">2021</meta:user-defined>
    <meta:user-defined meta:name="OVERHEIDop.publicationIssue">358149</meta:user-defined>
    <meta:user-defined meta:name="OVERHEIDop.GmbID/DC.identifier">gmb-2021-358149</meta:user-defined>
    <meta:user-defined meta:name="OVERHEIDop.versieInformatie"/>
  </office:meta>
</office:document-meta>
</file>