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yklop personeelsfeest, Benjamin Franklinstraat 5 (zaaknummer 196171-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yklop personeelsfeest op <text:span text:style-name="nadrukvet">12 november 2021</text:span>, locatie <text:span text:style-name="nadrukvet">Benjamin Franklinstraat 5.</text:span><text:span text:style-name="nadrukvet"/><text:span text:style-name="nadrukvet"/></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814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4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4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yklop personeelsfeest, Benjamin Franklinstraat 5 (zaaknummer 196171-2021)</meta:user-defined>
    <meta:user-defined meta:name="DCTERMS.W3CDTF/DCTERMS.available">2021-10-13</meta:user-defined>
    <meta:user-defined meta:name="DCTERMS.W3CDTF/OVERHEIDop.jaargang">2021</meta:user-defined>
    <meta:user-defined meta:name="OVERHEIDop.publicationIssue">358147</meta:user-defined>
    <meta:user-defined meta:name="OVERHEIDop.GmbID/DC.identifier">gmb-2021-358147</meta:user-defined>
    <meta:user-defined meta:name="OVERHEIDop.versieInformatie"/>
  </office:meta>
</office:document-meta>
</file>