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't Perron, Pleinfeest Valthe 18 december 2021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okto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't Perron, aanvraag Pleinfeest Valthe 18 dec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81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Valthe, 't Perron, Pleinfeest Valthe 18 december 2021, (aanvraag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43</meta:user-defined>
    <meta:user-defined meta:name="OVERHEIDop.GmbID/DC.identifier">gmb-2021-358143</meta:user-defined>
    <meta:user-defined meta:name="OVERHEIDop.versieInformatie"/>
  </office:meta>
</office:document-meta>
</file>