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verse locaties in gemeente Venlo (Belfeld, Tegelen en Venlo-Z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verse locaties in gemeente Venlo (Belfeld, Tegelen en Venlo-Zuid)</text:span>
            </text:span>
          </text:p>
            <text:p text:style-name="common-al">Voor het kappen van meerdere bomen</text:p>
            <text:p text:style-name="common-al">Ontvangen op 21 september 2021</text:p>
            <text:p text:style-name="common-al">Kenmerk 2021-16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14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4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4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diverse locaties in gemeente Venlo (Belfeld, Tegelen en Venlo-Zuid)</meta:user-defined>
    <meta:user-defined meta:name="DCTERMS.W3CDTF/DCTERMS.available">2021-10-13</meta:user-defined>
    <meta:user-defined meta:name="DCTERMS.W3CDTF/OVERHEIDop.jaargang">2021</meta:user-defined>
    <meta:user-defined meta:name="OVERHEIDop.publicationIssue">358142</meta:user-defined>
    <meta:user-defined meta:name="OVERHEIDop.GmbID/DC.identifier">gmb-2021-358142</meta:user-defined>
    <meta:user-defined meta:name="OVERHEIDop.versieInformatie"/>
  </office:meta>
</office:document-meta>
</file>