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Geer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Geerstraat 4, 5321 SW, Hedel.</text:p>
            <text:p text:style-name="common-al">De aanvraag is ontvangen op 2 oktober 2021 en heeft betrekking op het bouwen van een erke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58139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13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13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del, Geerstraat 4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139</meta:user-defined>
    <meta:user-defined meta:name="OVERHEIDop.GmbID/DC.identifier">gmb-2021-358139</meta:user-defined>
    <meta:user-defined meta:name="OVERHEIDop.versieInformatie"/>
  </office:meta>
</office:document-meta>
</file>