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d te Horst, verleende vergunning op basis van de Algemene Plaatselijke Verordening (besluitdatum 1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Alcoholvergunning slijtersbedrijf Jan Linders aan de Kerkstraat 3d te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1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rkstraat 3d te Horst, verleende vergunning op basis van de Algemene Plaatselijke Verordening (besluitdatum 11 oktober 2021)</meta:user-defined>
    <meta:user-defined meta:name="DCTERMS.W3CDTF/DCTERMS.available">2021-10-13</meta:user-defined>
    <meta:user-defined meta:name="DCTERMS.W3CDTF/OVERHEIDop.jaargang">2021</meta:user-defined>
    <meta:user-defined meta:name="OVERHEIDop.publicationIssue">358132</meta:user-defined>
    <meta:user-defined meta:name="OVERHEIDop.GmbID/DC.identifier">gmb-2021-358132</meta:user-defined>
    <meta:user-defined meta:name="OVERHEIDop.versieInformatie"/>
  </office:meta>
</office:document-meta>
</file>