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theater en Grote Speelweide in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4264</text:span>
          </text:p>
            <text:p text:style-name="common-al">Gemeente Amstelveen heeft op 8 oktober 2021 een aanvraag evenementenvergunning ontvangen voor De Boscross 2021 op 18 en 19 december 2021. De locatie is Bostheater en Grote Speelweide in Amsterdamse Bo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812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2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2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theater en Grote Speelweide in Amsterdamse Bos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121</meta:user-defined>
    <meta:user-defined meta:name="OVERHEIDop.GmbID/DC.identifier">gmb-2021-358121</meta:user-defined>
    <meta:user-defined meta:name="OVERHEIDop.versieInformatie"/>
  </office:meta>
</office:document-meta>
</file>