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ermeer-/Leusderkwartier - verlening omgevingsvergunning - kappen van 1 paardenkastanje - Stephensonstraat 49, Amersfoort</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Verleende vergunning (reguliere procedure), Stephensonstraat 49, kappen van 1 paardenkastanje, 07-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1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1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ermeer-/Leusderkwartier - verlening omgevingsvergunning - kappen van 1 paardenkastanje - Stephensonstraat 49, Amersfoort</meta:user-defined>
    <meta:user-defined meta:name="DCTERMS.W3CDTF/DCTERMS.available">2021-10-13</meta:user-defined>
    <meta:user-defined meta:name="DCTERMS.W3CDTF/OVERHEIDop.jaargang">2021</meta:user-defined>
    <meta:user-defined meta:name="OVERHEIDop.publicationIssue">358120</meta:user-defined>
    <meta:user-defined meta:name="OVERHEIDop.GmbID/DC.identifier">gmb-2021-358120</meta:user-defined>
    <meta:user-defined meta:name="OVERHEIDop.versieInformatie"/>
  </office:meta>
</office:document-meta>
</file>