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office:automatic-styles>
  <office:body>
    <office:text>
      <text:p text:style-name="new_page_staatscourant"/>
      <text:p text:style-name="single-kop-titel">Beleidsnota  Onderhoud wegen recreatieterreinen gemeente Am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cember 2016 </text:p>
            <text:p text:style-name="al"/>
            <text:p text:style-name="al"/>
          </text:section>
          <text:section text:name="artikel_id1-3-2-2-2" text:style-name="artikel">
            <text:p text:style-name="artikel_kop_titel"><text:span text:style-name="artikel_kop_label"/> <text:span text:style-name="artikel_kop_nr"/> Inleiding</text:p>
            <text:p text:style-name="al">In de gemeente Ameland bevinden zich verschillende recreatieterreinen. Op het moment van schrijven van deze nota zijn er zeven recreatieterreinen die onder het bereik van deze nota vallen. Dit zijn Ambousen, Boomhiemke, Duinoord, de Kiekduun, Klein Vaarwater, Koudenburg en Roosdunen. Aan de wegen op deze parken moet onderhoud worden uitgevoerd. Deze beleidsnota geeft weer hoe de gemeente Ameland om gaat met het onderhoud aan de wegen op de verschillende recreatieterreinen. </text:p>
          </text:section>
          <text:section text:name="artikel_id1-3-2-2-3" text:style-name="artikel">
            <text:p text:style-name="artikel_kop_titel"><text:span text:style-name="artikel_kop_label"/> <text:span text:style-name="artikel_kop_nr"/> Definities </text:p>
            <text:p text:style-name="al">Onderhoud: Onderhoud zoals bedoeld in artikel 15 e.v. van de Wegenwet. </text:p>
            <text:p text:style-name="al">Rechthebbende: Rechthebbende krachtens burgerlijk recht. Dit zal veelal de eigenaar zijn.</text:p>
            <text:p text:style-name="al">Recreatieterrein: een terrein of plaats, geheel of gedeeltelijk bestemd voor recreatiewoningen en/of kampeermiddelen ten behoeve van recreatief nachtverblijf. Op het recreatieterrein is een bestemmingsplan specifiek voor recreatieterreinen van toepassing. </text:p>
            <text:p text:style-name="al">Weg: Openbare weg in de zin van de Wegenwet.</text:p>
            <text:p text:style-name="al">Wettelijk kader</text:p>
            <text:p text:style-name="al">Op grond van de Wegenwet dient de gemeente te zorgen voor een goede staat van onderhoud van de openbare wegen. De gemeente is met andere woorden eindverantwoordelijk voor de staat van onderhoud van de openbare wegen op de vakantieparken. De onderhoudsverplichting zelf kan bij een derde partij liggen.</text:p>
            <text:p text:style-name="al">Er dient onderscheid te worden gemaakt tussen ‘feitelijke’ en ‘juridische’ openbaarheid van een weg. Van feitelijke openbaarheid is sprake, wanneer die weg vrij voor een ieder toegankelijk is. In dat geval is de Wegenverkeerswetgeving hierop van toepassing. Van juridische openbaarheid is sprake, wanneer die weg openbaar is in de zin van de Wegenwet. Een weg wordt openbaar in de zin van de Wegenwet door:</text:p>
            <text:list text:style-name="id1-3-2-2-3-9">
              <text:list-item text:style-override="id1-3-2-2-3-9-1">
                <text:number>•</text:number>
                <text:p text:style-name="al">30 jaar feitelijk voor iedereen toegankelijk geweest;</text:p>
              </text:list-item>
              <text:list-item text:style-override="id1-3-2-2-3-9-2">
                <text:number>•</text:number>
                <text:p text:style-name="al">10 jaar feitelijk voor iedereen toegankelijk + onderhoud door gemeente of andere overheid, of</text:p>
              </text:list-item>
              <text:list-item text:style-override="id1-3-2-2-3-9-3">
                <text:number>•</text:number>
                <text:p text:style-name="al">Bestemming door de rechthebbende.</text:p>
              </text:list-item>
            </text:list>
            <text:p text:style-name="al">Voor wegen buiten de bebouwde kom staat de onderhoudsplicht opgenomen in de wegenlegger. Als de wegenlegger geen duidelijkheid verschaft, is de rechthebbende van de weg onderhoudsplichtig, tenzij uit stukken anders blijkt. Alle wegen die op de wegenlegger staan worden geacht openbaar te zijn, tenzij anders wordt bewezen. De wegenlegger van de gemeente Ameland uit het jaar 1950 is niet actueel. Niet alle wegen staan hierop vermeld. </text:p>
          </text:section>
          <text:section text:name="artikel_id1-3-2-2-4" text:style-name="artikel">
            <text:p text:style-name="artikel_kop_titel"><text:span text:style-name="artikel_kop_label"/> <text:span text:style-name="artikel_kop_nr"/> Beleid</text:p>
            <text:p text:style-name="al">Op de verschillende recreatieterreinen bevinden zich openbare wegen in de zin van de Wegenwet. Ten aanzien van het onderhoud aan deze wegen hanteert de gemeente de hoofdregel dat de rechthebbende van de weg onderhoudsplichtig is. Hiermee wordt eigendom en beheer en onderhoud van de weg in één hand gehouden. </text:p>
            <text:p text:style-name="al"/>
            <text:p text:style-name="al">Uitzonderingen op de hoofdregel bestaan of kunnen worden gemaakt. Uitzonderingen bestaan alleen op grondslag van een schriftelijke overeenkomst.</text:p>
            <text:p text:style-name="al"/>
            <text:p text:style-name="al">De toegangswegen naar het recreatieterrein blijven in eigendom bij de gemeen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581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Verkeer | Organisatie en beleid</meta:user-defined>
    <meta:user-defined meta:name="DC.source">artikel 15 van de Wegenwet]|[1.0:c:BWBR0001948&amp;artikel=15&amp;g=2017-09-01</meta:user-defined>
    <meta:user-defined meta:name="DCTERMS.abstract">Beleidsnota onderhoud wegen recreatieterreinen Ameland</meta:user-defined>
    <meta:user-defined meta:name="DCTERMS.alternative">Beleidsnota onderhoud wegen recreatieterreinen Ameland</meta:user-defined>
    <dc:language>nl</dc:language>
    <meta:user-defined meta:name="OVERHEID.Gemeente/DC.spatial">Ameland</meta:user-defined>
    <meta:user-defined meta:name="DC.title">Beleidsnota  Onderhoud wegen recreatieterreinen gemeente Ameland</meta:user-defined>
    <meta:user-defined meta:name="DCTERMS.W3CDTF/DCTERMS.available">2021-02-05</meta:user-defined>
    <meta:user-defined meta:name="DCTERMS.W3CDTF/OVERHEIDop.jaargang">2021</meta:user-defined>
    <meta:user-defined meta:name="OVERHEIDop.publicationIssue">35812</meta:user-defined>
    <meta:user-defined meta:name="OVERHEIDop.betreftRegeling">CVDR653853_1</meta:user-defined>
    <meta:user-defined meta:name="xs:date/OVERHEIDop.startdatum">2016-11-30</meta:user-defined>
    <meta:user-defined meta:name="OVERHEIDop.GmbID/DC.identifier">gmb-2021-35812</meta:user-defined>
    <meta:user-defined meta:name="OVERHEIDop.versieInformatie"/>
  </office:meta>
</office:document-meta>
</file>