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Reguliersgracht 50-H 1017L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Reguliersgracht 50-H 1017LT Amsterdam</text:p>
            <text:p text:style-name="common-al">Omschrijving: het plaatsen van dakkapellen en dakramen, het plaatsen van balkons, het wijzigen van de achtergevel, het isoleren van het dak en het intern wijzigen tot 8 zelfstandige woningen</text:p>
            <text:p text:style-name="common-al">Besluit: verleend</text:p>
            <text:p text:style-name="common-al">Verzonden naar aanvrager op: 11-10-2021</text:p>
            <text:p text:style-name="common-al">Zaaknummer: Z2020-C129463</text:p>
            <text:p text:style-name="common-al">OLO nummer: 5688615</text:p>
            <text:p text:style-name="common-al">Het besluit en bijbehorende stukken kunt u per e-mail ontvangen. Stuur een verzoek naar <text:a xlink:href="mailto:procesunitth@centrum.amsterdam.nl?Subject=Dossiernummer Z2020-C129463" xlink:type="simple">procesunitth@centrum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119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119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0-C129463</meta:user-defined>
    <meta:user-defined meta:name="DCTERMS.abstract">plaatsen van dakkapellen en dakramen, plaatsen van balkons, wijzigen van de achtergevel, isoleren dak en het intern wijzigen tot 8 woningen</meta:user-defined>
    <dc:language>nl</dc:language>
    <meta:user-defined meta:name="OVERHEIDop.locatietype/OVERHEIDop.gebiedsmarkering">Punt</meta:user-defined>
    <meta:user-defined meta:name="DC.title">Besluit omgevingsvergunning reguliere procedure Reguliersgracht 50-H 1017LT Amsterdam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119</meta:user-defined>
    <meta:user-defined meta:name="OVERHEIDop.GmbID/DC.identifier">gmb-2021-358119</meta:user-defined>
    <meta:user-defined meta:name="OVERHEIDop.versieInformatie"/>
  </office:meta>
</office:document-meta>
</file>