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edenbroekseweg 3  in Voorst, voor het kappen van twee ceders en circa twaalf dennen-coniferen en herplant op de locatie van 10 bomen, keuze boomsoort passend in streek, alsmede aanplant met 20m2 bosplantsoen</text:p>
      <text:section text:name="zakelijke-mededeling_id1-3-2" text:style-name="zakelijke-mededeling">
        <text:section text:name="zakelijke-mededeling-tekst_id1-3-2-1" text:style-name="zakelijke-mededeling-tekst">
          <text:section text:name="tekst_id1-3-2-1-1" text:style-name="tekst">
            <text:p text:style-name="common-al">Op 6 oktober 2021 heeft het college van Burgemeester en wethouders een besluit genomen op de aanvraag voor een omgevingsvergunning voor het kappen van twee ceders en circa twaalf dennen-coniferen en herplant op de locatie van 10 bomen, keuze boomsoort passend in streek, alsmede aanplant met 20m2 bosplantsoen op het perceel gelegen aan Breedenbroekseweg 3 in Voorst. Het besluit is verzonden op 11 oktober 2021.</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811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1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1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Breedenbroekseweg 3  in Voorst, voor het kappen van twee ceders en circa twaalf dennen-coniferen en herplant op de locatie van 10 bomen, keuze boomsoort passend in streek, alsmede aanplant met 20m2 bosplantsoen</meta:user-defined>
    <meta:user-defined meta:name="DCTERMS.W3CDTF/DCTERMS.available">2021-10-13</meta:user-defined>
    <meta:user-defined meta:name="DCTERMS.W3CDTF/OVERHEIDop.jaargang">2021</meta:user-defined>
    <meta:user-defined meta:name="OVERHEIDop.publicationIssue">358118</meta:user-defined>
    <meta:user-defined meta:name="OVERHEIDop.GmbID/DC.identifier">gmb-2021-358118</meta:user-defined>
    <meta:user-defined meta:name="OVERHEIDop.versieInformatie"/>
  </office:meta>
</office:document-meta>
</file>