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tijdelijke bouwwerken in de vorm van tenten en podium - Leusderweg 3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320, plaatsen van tijdelijke bouwwerken in de vorm van tenten en podium, Rechtsmiddel: Geen. Ter informatie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10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plaatsen van tijdelijke bouwwerken in de vorm van tenten en podium - Leusderweg 320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09</meta:user-defined>
    <meta:user-defined meta:name="OVERHEIDop.GmbID/DC.identifier">gmb-2021-358109</meta:user-defined>
    <meta:user-defined meta:name="OVERHEIDop.versieInformatie"/>
  </office:meta>
</office:document-meta>
</file>