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901, het bouwen van een winkel met bedrijfsverzamelgebouw, Het Wendelgoor 19 en 21, (Ambt Almelo, sectie I, nr. 4617), 1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901</text:p>
            <text:p text:style-name="common-al">Uiterlijke besluitdatum: 23-11-2021</text:p>
            <text:p text:style-name="common-al">Locatie: [AML01I04617] Ambt-Almelo I 4617</text:p>
            <text:p text:style-name="common-al">Projectomschrijving: het bouwen van een winkel met bedrijfsverzamelgebouw Het Wendelgoor 19 en 21, bedrijventerrein Wendelgoor (Ambt Almelo, sectie I, nr. 4617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1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901</meta:user-defined>
    <meta:user-defined meta:name="DCTERMS.abstract">het bouwen van een winkel met bedrijfsverzamelgebouw Het Wendelgoor 19 en 21,  bedrijventerrein Wendelgoor (Ambt Almelo, sectie I, nr. 4617)</meta:user-defined>
    <dc:language>nl</dc:language>
    <meta:user-defined meta:name="OVERHEIDop.locatietype/OVERHEIDop.gebiedsmarkering">Punt</meta:user-defined>
    <meta:user-defined meta:name="DC.title">Verlenging beslistermijn omgevingsvergunning, Z/21/122901, het bouwen van een winkel met bedrijfsverzamelgebouw, Het Wendelgoor 19 en 21, (Ambt Almelo, sectie I, nr. 4617), 11 oktober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08</meta:user-defined>
    <meta:user-defined meta:name="OVERHEIDop.GmbID/DC.identifier">gmb-2021-358108</meta:user-defined>
    <meta:user-defined meta:name="OVERHEIDop.versieInformatie"/>
  </office:meta>
</office:document-meta>
</file>