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utweg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om de beslistermijn voor de aanvraag met zaaknummer W2021-0551 voor een omgevingsvergunning betreffende het bouwen van een woning en het aanleggen van een inrit op locatie Prutweg 5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1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Prutweg 5 te Sommelsd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07</meta:user-defined>
    <meta:user-defined meta:name="OVERHEIDop.GmbID/DC.identifier">gmb-2021-358107</meta:user-defined>
    <meta:user-defined meta:name="OVERHEIDop.versieInformatie"/>
  </office:meta>
</office:document-meta>
</file>