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aalhof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taalhof 60, 3067GM, legaliseren van kantoorruimte tot woonruimte waarin alle voorzieningen reeds aanwezig zijn. Handelen in strijd met regels ruimtelijke ordening (aanvraagdatum 29-09-2021, dossiernummer OMV.21.09.005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10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Metaalhof 60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06</meta:user-defined>
    <meta:user-defined meta:name="OVERHEIDop.GmbID/DC.identifier">gmb-2021-358106</meta:user-defined>
    <meta:user-defined meta:name="OVERHEIDop.versieInformatie"/>
  </office:meta>
</office:document-meta>
</file>