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vergunning voor tijdelijk gebruik van de weg - tijdelijk plaatsen van een container van 1 oktober t/m 7 oktober 2021 - Johannes Bosboomstraat 8,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gebruik van de weg, Johannes Bosboomstraat 8, tijdelijk plaatsen van een container van 1 oktober t/m 7 oktober 2021 , 30-09-2021 .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10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0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0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ermeer-/Leusderkwartier - verlening vergunning voor tijdelijk gebruik van de weg - tijdelijk plaatsen van een container van 1 oktober t/m 7 oktober 2021 - Johannes Bosboomstraat 8, Amersfoort</meta:user-defined>
    <meta:user-defined meta:name="DCTERMS.W3CDTF/DCTERMS.available">2021-10-13</meta:user-defined>
    <meta:user-defined meta:name="DCTERMS.W3CDTF/OVERHEIDop.jaargang">2021</meta:user-defined>
    <meta:user-defined meta:name="OVERHEIDop.publicationIssue">358105</meta:user-defined>
    <meta:user-defined meta:name="OVERHEIDop.GmbID/DC.identifier">gmb-2021-358105</meta:user-defined>
    <meta:user-defined meta:name="OVERHEIDop.versieInformatie"/>
  </office:meta>
</office:document-meta>
</file>